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17.013cm" fo:margin-left="0cm" fo:margin-top="0.101cm" fo:margin-bottom="0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3.414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#dee6ef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B1" style:family="table-cell">
      <style:table-cell-properties style:vertical-align="" fo:background-color="#dee6ef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6" style:family="table">
      <style:table-properties style:width="17.037cm" fo:margin-left="-0.016cm" table:align="left" fo:background-color="transparent">
        <style:background-image/>
      </style:table-properties>
    </style:style>
    <style:style style:name="Tabla6.A" style:family="table-column">
      <style:table-column-properties style:column-width="3.413cm"/>
    </style:style>
    <style:style style:name="Tabla6.B" style:family="table-column">
      <style:table-column-properties style:column-width="3.406cm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padding="0.097cm" fo:border="none"/>
    </style:style>
    <style:style style:name="Tabla6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E1" style:family="table-cell">
      <style:table-cell-properties fo:background-color="#dee6ef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none" fo:border-top="none" fo:border-bottom="0.05pt solid #000000"/>
    </style:style>
    <style:style style:name="Tabla6.D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10.213cm"/>
    </style:style>
    <style:style style:name="Tabla2.B" style:family="table-column">
      <style:table-column-properties style:column-width="3.387cm"/>
    </style:style>
    <style:style style:name="Tabla2.C" style:family="table-column">
      <style:table-column-properties style:column-width="3.413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dee6ef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 fo:background-color="transparent">
        <style:background-image/>
      </style:table-properties>
    </style:style>
    <style:style style:name="Tabla3.A" style:family="table-column">
      <style:table-column-properties style:column-width="10.213cm"/>
    </style:style>
    <style:style style:name="Tabla3.B" style:family="table-column">
      <style:table-column-properties style:column-width="3.387cm"/>
    </style:style>
    <style:style style:name="Tabla3.C" style:family="table-column">
      <style:table-column-properties style:column-width="3.41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97cm" fo:border="none"/>
    </style:style>
    <style:style style:name="Tabla3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ee6ef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3.399cm" style:rel-column-width="13102*"/>
    </style:style>
    <style:style style:name="Tabla4.B" style:family="table-column">
      <style:table-column-properties style:column-width="3.401cm" style:rel-column-width="13109*"/>
    </style:style>
    <style:style style:name="Tabla4.E" style:family="table-column">
      <style:table-column-properties style:column-width="3.401cm" style:rel-column-width="13113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padding="0.097cm" fo:border="none"/>
    </style:style>
    <style:style style:name="Tabla4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E1" style:family="table-cell">
      <style:table-cell-properties fo:background-color="#dee6ef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10.213cm"/>
    </style:style>
    <style:style style:name="Tabla5.B" style:family="table-column">
      <style:table-column-properties style:column-width="3.387cm"/>
    </style:style>
    <style:style style:name="Tabla5.C" style:family="table-column">
      <style:table-column-properties style:column-width="3.413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padding="0.097cm" fo:border="none"/>
    </style:style>
    <style:style style:name="Tabla5.B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dee6ef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padding="0.097cm" fo:border-left="0.05pt solid #000000" fo:border-right="none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7" style:family="table-cell">
      <style:table-cell-properties fo:padding="0.097cm" fo:border-left="0.05pt solid #000000" fo:border-right="none" fo:border-top="none" fo:border-bottom="0.05pt solid #000000"/>
    </style:style>
    <style:style style:name="Tabla5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agal_20_Cabecera_20_Derecha">
      <style:text-properties officeooo:paragraph-rsid="0010130d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style:text-properties officeooo:paragraph-rsid="0024d907"/>
    </style:style>
    <style:style style:name="P4" style:family="paragraph" style:parent-style-name="Standard">
      <style:paragraph-properties fo:text-align="start" style:justify-single-word="false"/>
      <style:text-properties fo:language="gl" fo:country="ES" officeooo:rsid="000cb9b6" officeooo:paragraph-rsid="00410c21"/>
    </style:style>
    <style:style style:name="P5" style:family="paragraph" style:parent-style-name="Table_20_Contents">
      <style:text-properties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b38c3" officeooo:paragraph-rsid="001b38c3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b38c3" officeooo:paragraph-rsid="0024d907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b38c3" officeooo:paragraph-rsid="004ee839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cc8eb" officeooo:paragraph-rsid="0024d907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cc8eb" officeooo:paragraph-rsid="0052df01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e84cf" officeooo:paragraph-rsid="0024d907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e84cf" officeooo:paragraph-rsid="0052df01" style:font-size-asian="10.5pt" style:font-size-complex="12pt"/>
    </style:style>
    <style:style style:name="P13" style:family="paragraph" style:parent-style-name="Table_20_Contents">
      <style:text-properties fo:font-size="12pt" officeooo:paragraph-rsid="0024d907" style:font-size-asian="10.5pt" style:font-size-complex="12pt"/>
    </style:style>
    <style:style style:name="P14" style:family="paragraph" style:parent-style-name="Table_20_Contents">
      <style:text-properties fo:font-size="12pt" officeooo:rsid="00255bc8" officeooo:paragraph-rsid="00255bc8" style:font-size-asian="10.5pt" style:font-size-complex="12pt"/>
    </style:style>
    <style:style style:name="P15" style:family="paragraph" style:parent-style-name="Table_20_Contents">
      <style:text-properties fo:font-size="12pt" officeooo:paragraph-rsid="004ee839" style:font-size-asian="10.5pt" style:font-size-complex="12pt"/>
    </style:style>
    <style:style style:name="P16" style:family="paragraph" style:parent-style-name="Table_20_Contents">
      <style:text-properties fo:font-size="12pt" officeooo:paragraph-rsid="0052df01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es" fo:country="ES" officeooo:paragraph-rsid="00410c21" style:font-name-asian="Atkinson Hyperlegible" style:font-size-asian="12pt" style:font-name-complex="Atkinson Hyperlegible" style:font-size-complex="12pt"/>
    </style:style>
    <style:style style:name="P18" style:family="paragraph" style:parent-style-name="Table_20_Contents">
      <style:text-properties style:font-name="Atkinson Hyperlegible1" fo:font-size="12pt" officeooo:rsid="0024d907" officeooo:paragraph-rsid="0024d907" style:font-size-asian="10.5pt" style:font-size-complex="12pt"/>
    </style:style>
    <style:style style:name="P19" style:family="paragraph" style:parent-style-name="Table_20_Contents">
      <style:text-properties style:font-name="Atkinson Hyperlegible1" fo:font-size="12pt" officeooo:rsid="00255bc8" officeooo:paragraph-rsid="00255bc8" style:font-size-asian="10.5pt" style:font-size-complex="12pt"/>
    </style:style>
    <style:style style:name="P20" style:family="paragraph" style:parent-style-name="Table_20_Contents">
      <style:text-properties style:font-name="Atkinson Hyperlegible1" fo:font-size="12pt" officeooo:rsid="00346fc4" officeooo:paragraph-rsid="00346fc4" style:font-size-asian="10.5pt" style:font-size-complex="12pt"/>
    </style:style>
    <style:style style:name="P21" style:family="paragraph" style:parent-style-name="Table_20_Contents">
      <style:text-properties style:font-name="Atkinson Hyperlegible1" fo:font-size="12pt" officeooo:rsid="00465feb" officeooo:paragraph-rsid="00465feb" style:font-size-asian="10.5pt" style:font-size-complex="12pt"/>
    </style:style>
    <style:style style:name="P22" style:family="paragraph" style:parent-style-name="Table_20_Contents">
      <style:text-properties style:font-name="Atkinson Hyperlegible1" fo:font-size="12pt" officeooo:rsid="005100e7" officeooo:paragraph-rsid="005100e7" style:font-size-asian="10.5pt" style:font-size-complex="12pt"/>
    </style:style>
    <style:style style:name="P23" style:family="paragraph" style:parent-style-name="Table_20_Contents">
      <style:text-properties style:font-name="Atkinson Hyperlegible1" fo:font-size="7pt" officeooo:rsid="0054d6a4" officeooo:paragraph-rsid="0054d6a4" style:font-size-asian="7pt" style:font-size-complex="7pt"/>
    </style:style>
    <style:style style:name="P24" style:family="paragraph" style:parent-style-name="Table_20_Contents">
      <style:text-properties style:font-name="Atkinson Hyperlegible1" fo:font-size="7pt" officeooo:rsid="0054d6a4" officeooo:paragraph-rsid="005968ce" style:font-size-asian="7pt" style:font-size-complex="7pt"/>
    </style:style>
    <style:style style:name="P25" style:family="paragraph" style:parent-style-name="Table_20_Contents">
      <style:text-properties style:font-name="Atkinson Hyperlegible1" fo:font-size="7pt" officeooo:rsid="005a941c" officeooo:paragraph-rsid="005a941c" style:font-size-asian="7pt" style:font-size-complex="7pt"/>
    </style:style>
    <style:style style:name="P26" style:family="paragraph" style:parent-style-name="Table_20_Contents">
      <style:text-properties style:font-name="Atkinson Hyperlegible1" fo:font-size="7pt" officeooo:rsid="005b70fc" officeooo:paragraph-rsid="005b70fc" style:font-size-asian="7pt" style:font-size-complex="7pt"/>
    </style:style>
    <style:style style:name="P27" style:family="paragraph" style:parent-style-name="Table_20_Contents">
      <style:text-properties officeooo:paragraph-rsid="001b38c3"/>
    </style:style>
    <style:style style:name="P28" style:family="paragraph" style:parent-style-name="Text_20_body">
      <style:text-properties officeooo:paragraph-rsid="001b38c3"/>
    </style:style>
    <style:style style:name="P29" style:family="paragraph" style:parent-style-name="Table_20_Contents">
      <style:text-properties fo:font-size="7pt" officeooo:rsid="00219cb8" officeooo:paragraph-rsid="0024d907" style:font-size-asian="7pt" style:font-size-complex="7pt"/>
    </style:style>
    <style:style style:name="P30" style:family="paragraph" style:parent-style-name="Table_20_Contents">
      <style:text-properties fo:font-size="7pt" officeooo:rsid="00255bc8" officeooo:paragraph-rsid="00255bc8" style:font-size-asian="7pt" style:font-size-complex="7pt"/>
    </style:style>
    <style:style style:name="P31" style:family="paragraph" style:parent-style-name="Table_20_Contents">
      <style:text-properties fo:font-size="7pt" officeooo:rsid="00277600" officeooo:paragraph-rsid="00277600" style:font-size-asian="7pt" style:font-size-complex="7pt"/>
    </style:style>
    <style:style style:name="P32" style:family="paragraph" style:parent-style-name="Table_20_Contents">
      <style:text-properties fo:font-size="7pt" officeooo:rsid="0028fd47" officeooo:paragraph-rsid="0028fd47" style:font-size-asian="7pt" style:font-size-complex="7pt"/>
    </style:style>
    <style:style style:name="P33" style:family="paragraph" style:parent-style-name="Table_20_Contents">
      <style:text-properties fo:font-size="7pt" officeooo:rsid="00379d89" officeooo:paragraph-rsid="00379d89" style:font-size-asian="7pt" style:font-size-complex="7pt"/>
    </style:style>
    <style:style style:name="P34" style:family="paragraph" style:parent-style-name="Table_20_Contents">
      <style:text-properties fo:font-size="7pt" officeooo:paragraph-rsid="0039eb93" style:font-size-asian="7pt" style:font-size-complex="7pt"/>
    </style:style>
    <style:style style:name="P35" style:family="paragraph" style:parent-style-name="Table_20_Contents">
      <style:text-properties fo:font-size="7pt" officeooo:rsid="0039eb93" officeooo:paragraph-rsid="0039eb93" style:font-size-asian="7pt" style:font-size-complex="7pt"/>
    </style:style>
    <style:style style:name="P36" style:family="paragraph" style:parent-style-name="Table_20_Contents">
      <style:text-properties officeooo:rsid="00255bc8" officeooo:paragraph-rsid="00255bc8"/>
    </style:style>
    <style:style style:name="P37" style:family="paragraph" style:parent-style-name="Table_20_Contents">
      <style:text-properties officeooo:paragraph-rsid="00255bc8"/>
    </style:style>
    <style:style style:name="P38" style:family="paragraph" style:parent-style-name="Table_20_Contents">
      <style:text-properties officeooo:paragraph-rsid="00277600"/>
    </style:style>
    <style:style style:name="P39" style:family="paragraph" style:parent-style-name="Table_20_Contents">
      <style:text-properties officeooo:paragraph-rsid="00297252"/>
    </style:style>
    <style:style style:name="P40" style:family="paragraph" style:parent-style-name="Table_20_Contents">
      <style:text-properties officeooo:paragraph-rsid="002a2613"/>
    </style:style>
    <style:style style:name="P4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10c21" style:font-name-asian="Atkinson Hyperlegible" style:font-size-asian="14pt" style:font-weight-asian="bold" style:font-name-complex="Atkinson Hyperlegible" style:font-size-complex="14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rsid="001678b5" officeooo:paragraph-rsid="00410c21" style:font-name-asian="Atkinson Hyperlegible" style:font-size-asian="14pt" style:font-weight-asian="bold" style:font-name-complex="Atkinson Hyperlegible" style:font-size-complex="14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03494" officeooo:paragraph-rsid="00410c21" style:font-name-asian="Atkinson Hyperlegible" style:font-size-asian="12pt" style:font-weight-asian="bold" style:font-name-complex="Atkinson Hyperlegible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style="normal" fo:font-weight="bold" officeooo:rsid="00303494" officeooo:paragraph-rsid="00410c21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P45" style:family="paragraph" style:parent-style-name="Text_20_body">
      <style:text-properties fo:color="#007bc4" loext:opacity="100%" fo:font-size="14pt" fo:font-weight="bold" officeooo:rsid="001678b5" officeooo:paragraph-rsid="00410c21" style:font-size-asian="14pt" style:font-weight-asian="bold" style:font-size-complex="14pt" style:font-weight-complex="bold"/>
    </style:style>
    <style:style style:name="P46" style:family="paragraph" style:parent-style-name="Text_20_body">
      <style:text-properties fo:color="#000000" loext:opacity="100%" style:font-name="Atkinson Hyperlegible1" fo:font-size="12pt" fo:font-weight="normal" officeooo:rsid="001b38c3" officeooo:paragraph-rsid="004ee839" style:font-size-asian="10.5pt" style:font-weight-asian="normal" style:font-size-complex="12pt" style:font-weight-complex="normal"/>
    </style:style>
    <style:style style:name="P47" style:family="paragraph" style:parent-style-name="Text_20_body">
      <style:text-properties officeooo:paragraph-rsid="001cc8eb"/>
    </style:style>
    <style:style style:name="P48" style:family="paragraph" style:parent-style-name="Text_20_body">
      <style:paragraph-properties fo:text-align="center" style:justify-single-word="false"/>
      <style:text-properties officeooo:paragraph-rsid="002dc19d"/>
    </style:style>
    <style:style style:name="P49" style:family="paragraph" style:parent-style-name="Text_20_body">
      <style:text-properties officeooo:paragraph-rsid="00410c21"/>
    </style:style>
    <style:style style:name="P50" style:family="paragraph" style:parent-style-name="Table_20_Contents">
      <style:text-properties officeooo:paragraph-rsid="0038d089"/>
    </style:style>
    <style:style style:name="P51" style:family="paragraph" style:parent-style-name="Table_20_Contents">
      <style:text-properties officeooo:paragraph-rsid="004ee839"/>
    </style:style>
    <style:style style:name="P52" style:family="paragraph" style:parent-style-name="Text_20_body">
      <style:text-properties officeooo:paragraph-rsid="004ee839"/>
    </style:style>
    <style:style style:name="P53" style:family="paragraph" style:parent-style-name="Table_20_Contents">
      <style:text-properties officeooo:paragraph-rsid="00335f33"/>
    </style:style>
    <style:style style:name="P54" style:family="paragraph" style:parent-style-name="Table_20_Contents">
      <style:text-properties officeooo:paragraph-rsid="0054d6a4"/>
    </style:style>
    <style:style style:name="P55" style:family="paragraph" style:parent-style-name="Table_20_Contents">
      <style:text-properties officeooo:paragraph-rsid="005968ce"/>
    </style:style>
    <style:style style:name="P56" style:family="paragraph" style:parent-style-name="Table_20_Contents">
      <style:text-properties officeooo:paragraph-rsid="005648a8"/>
    </style:style>
    <style:style style:name="P57" style:family="paragraph" style:parent-style-name="Text_20_body">
      <style:paragraph-properties fo:text-align="justify" style:justify-single-word="false"/>
    </style:style>
    <style:style style:name="P58" style:family="paragraph" style:parent-style-name="Text_20_body">
      <style:text-properties officeooo:paragraph-rsid="004d17fb"/>
    </style:style>
    <style:style style:name="P59" style:family="paragraph" style:parent-style-name="Text_20_body">
      <style:text-properties officeooo:rsid="004ee839" officeooo:paragraph-rsid="004ee839"/>
    </style:style>
    <style:style style:name="P60" style:family="paragraph" style:parent-style-name="Text_20_body">
      <style:paragraph-properties fo:break-before="page"/>
    </style:style>
    <style:style style:name="P61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5d8f00"/>
    </style:style>
    <style:style style:name="P62" style:family="paragraph" style:parent-style-name="Table_20_Contents">
      <style:text-properties style:font-name="Atkinson Hyperlegible1" fo:font-size="12pt" officeooo:rsid="0054d6a4" officeooo:paragraph-rsid="0054d6a4" style:font-size-asian="10.5pt" style:font-size-complex="12pt"/>
    </style:style>
    <style:style style:name="P63" style:family="paragraph" style:parent-style-name="Normal">
      <style:paragraph-properties fo:margin-top="0cm" fo:margin-bottom="0cm" style:contextual-spacing="false"/>
      <style:text-properties officeooo:paragraph-rsid="005d8f00"/>
    </style:style>
    <style:style style:name="P6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7bc4" loext:opacity="100%" fo:font-size="14pt" fo:font-weight="bold" officeooo:rsid="001678b5" officeooo:paragraph-rsid="001678b5" style:font-size-asian="14pt" style:font-weight-asian="bold" style:font-size-complex="14pt" style:font-weight-complex="bold"/>
    </style:style>
    <style:style style:name="P65" style:family="paragraph" style:parent-style-name="Text_20_body" style:list-style-name="L1">
      <style:text-properties fo:color="#000000" loext:opacity="100%" style:font-name="Atkinson Hyperlegible1" fo:font-size="12pt" fo:font-weight="normal" officeooo:rsid="004837e7" officeooo:paragraph-rsid="004837e7" style:font-size-asian="10.5pt" style:font-weight-asian="normal" style:font-size-complex="12pt" style:font-weight-complex="normal"/>
    </style:style>
    <style:style style:name="P66" style:family="paragraph" style:parent-style-name="Text_20_body">
      <style:text-properties fo:color="#000000" loext:opacity="100%" fo:font-size="12pt" fo:font-weight="normal" officeooo:rsid="001cc8eb" officeooo:paragraph-rsid="001cc8eb" style:font-size-asian="10.5pt" style:font-weight-asian="normal" style:font-size-complex="12pt" style:font-weight-complex="normal"/>
    </style:style>
    <style:style style:name="P67" style:family="paragraph" style:parent-style-name="Text_20_body">
      <style:paragraph-properties fo:break-before="page"/>
      <style:text-properties fo:color="#000000" loext:opacity="100%" fo:font-size="12pt" fo:font-weight="normal" officeooo:rsid="001cc8eb" officeooo:paragraph-rsid="001cc8eb" style:font-size-asian="10.5pt" style:font-weight-asian="normal" style:font-size-complex="12pt" style:font-weight-complex="normal"/>
    </style:style>
    <style:style style:name="P68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9c8be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443410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43410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5d835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04d17fb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text-properties officeooo:paragraph-rsid="0024d907"/>
    </style:style>
    <style:style style:name="P74" style:family="paragraph" style:parent-style-name="Text_20_body">
      <style:paragraph-properties fo:break-before="page"/>
      <style:text-properties officeooo:paragraph-rsid="0024d907"/>
    </style:style>
    <style:style style:name="P75" style:family="paragraph" style:parent-style-name="Text_20_body">
      <style:text-properties officeooo:rsid="004ee839" officeooo:paragraph-rsid="0052df01"/>
    </style:style>
    <style:style style:name="T1" style:family="text">
      <style:text-properties officeooo:rsid="0010130d"/>
    </style:style>
    <style:style style:name="T2" style:family="text">
      <style:text-properties fo:color="#007bc4" loext:opacity="100%" style:font-name="Atkinson Hyperlegible" fo:font-size="10pt" officeooo:rsid="003af737" style:font-name-asian="Atkinson Hyperlegible" style:font-size-asian="10pt" style:font-name-complex="Atkinson Hyperlegible"/>
    </style:style>
    <style:style style:name="T3" style:family="text">
      <style:text-properties fo:color="#007bc4" loext:opacity="100%" style:font-name="Atkinson Hyperlegible" fo:font-size="10pt" officeooo:rsid="005b921d" style:font-name-asian="Atkinson Hyperlegible" style:font-size-asian="10pt" style:font-name-complex="Atkinson Hyperlegible"/>
    </style:style>
    <style:style style:name="T4" style:family="text">
      <style:text-properties fo:color="#007bc4" loext:opacity="100%" style:font-name="Atkinson Hyperlegible1" fo:font-size="14pt" fo:font-weight="bold" officeooo:rsid="001b38c3" style:font-size-asian="14pt" style:font-weight-asian="bold" style:font-size-complex="14pt" style:font-weight-complex="bold"/>
    </style:style>
    <style:style style:name="T5" style:family="text">
      <style:text-properties fo:color="#007bc4" loext:opacity="100%" style:font-name="Atkinson Hyperlegible1" fo:font-size="14pt" fo:font-weight="bold" officeooo:rsid="001678b5" style:font-size-asian="14pt" style:font-weight-asian="bold" style:font-size-complex="14pt" style:font-weight-complex="bold"/>
    </style:style>
    <style:style style:name="T6" style:family="text">
      <style:text-properties fo:color="#007bc4" loext:opacity="100%" style:font-name="Atkinson Hyperlegible1" fo:font-size="14pt" fo:font-weight="bold" officeooo:rsid="002dc19d" style:font-size-asian="14pt" style:font-weight-asian="bold" style:font-size-complex="14pt" style:font-weight-complex="bold"/>
    </style:style>
    <style:style style:name="T7" style:family="text">
      <style:text-properties fo:color="#007bc4" loext:opacity="100%" style:font-name="Atkinson Hyperlegible1" fo:font-size="14pt" fo:font-weight="bold" officeooo:rsid="0046ee8e" style:font-size-asian="14pt" style:font-weight-asian="bold" style:font-size-complex="14pt" style:font-weight-complex="bold"/>
    </style:style>
    <style:style style:name="T8" style:family="text">
      <style:text-properties style:font-name="Atkinson Hyperlegible1"/>
    </style:style>
    <style:style style:name="T9" style:family="text">
      <style:text-properties style:font-name="Atkinson Hyperlegible1" fo:font-size="12pt" style:font-size-asian="10.5pt" style:font-size-complex="12pt"/>
    </style:style>
    <style:style style:name="T10" style:family="text">
      <style:text-properties style:font-name="Atkinson Hyperlegible1" fo:font-size="12pt" officeooo:rsid="001cc8eb" style:font-size-asian="10.5pt" style:font-size-complex="12pt"/>
    </style:style>
    <style:style style:name="T11" style:family="text">
      <style:text-properties style:font-name="Atkinson Hyperlegible1" fo:font-size="12pt" officeooo:rsid="00255bc8" style:font-size-asian="10.5pt" style:font-size-complex="12pt"/>
    </style:style>
    <style:style style:name="T12" style:family="text">
      <style:text-properties style:font-name="Atkinson Hyperlegible1" fo:font-size="12pt" officeooo:rsid="0024d907" style:font-size-asian="10.5pt" style:font-size-complex="12pt"/>
    </style:style>
    <style:style style:name="T13" style:family="text">
      <style:text-properties style:font-name="Atkinson Hyperlegible1" fo:font-size="12pt" officeooo:rsid="0028fd47" style:font-size-asian="10.5pt" style:font-size-complex="12pt"/>
    </style:style>
    <style:style style:name="T14" style:family="text">
      <style:text-properties style:font-name="Atkinson Hyperlegible1" fo:font-size="12pt" officeooo:rsid="00465feb" style:font-size-asian="10.5pt" style:font-size-complex="12pt"/>
    </style:style>
    <style:style style:name="T15" style:family="text">
      <style:text-properties style:font-name="Atkinson Hyperlegible1" fo:font-size="12pt" officeooo:rsid="0038d089" style:font-size-asian="10.5pt" style:font-size-complex="12pt"/>
    </style:style>
    <style:style style:name="T16" style:family="text">
      <style:text-properties style:font-name="Atkinson Hyperlegible1" fo:font-size="12pt" officeooo:rsid="004837e7" style:font-size-asian="10.5pt" style:font-size-complex="12pt"/>
    </style:style>
    <style:style style:name="T17" style:family="text">
      <style:text-properties style:font-name="Atkinson Hyperlegible1" fo:font-size="12pt" officeooo:rsid="00503cb9" style:font-size-asian="10.5pt" style:font-size-complex="12pt"/>
    </style:style>
    <style:style style:name="T18" style:family="text">
      <style:text-properties style:font-name="Atkinson Hyperlegible1" fo:font-size="12pt" officeooo:rsid="00335f33" style:font-size-asian="10.5pt" style:font-size-complex="12pt"/>
    </style:style>
    <style:style style:name="T19" style:family="text">
      <style:text-properties style:font-name="Atkinson Hyperlegible1" fo:font-size="12pt" officeooo:rsid="005100e7" style:font-size-asian="10.5pt" style:font-size-complex="12pt"/>
    </style:style>
    <style:style style:name="T20" style:family="text">
      <style:text-properties style:font-name="Atkinson Hyperlegible1" fo:font-size="7pt" officeooo:rsid="0028fd47" style:font-size-asian="7pt" style:font-size-complex="7pt"/>
    </style:style>
    <style:style style:name="T21" style:family="text">
      <style:text-properties style:font-name="Atkinson Hyperlegible1" fo:font-size="7pt" officeooo:rsid="001eee08" style:font-size-asian="7pt" style:font-size-complex="7pt"/>
    </style:style>
    <style:style style:name="T22" style:family="text">
      <style:text-properties style:font-name="Atkinson Hyperlegible1" fo:font-size="7pt" officeooo:rsid="00277600" style:font-size-asian="7pt" style:font-size-complex="7pt"/>
    </style:style>
    <style:style style:name="T23" style:family="text">
      <style:text-properties style:font-name="Atkinson Hyperlegible1" fo:font-size="7pt" officeooo:rsid="002a2613" style:font-size-asian="7pt" style:font-size-complex="7pt"/>
    </style:style>
    <style:style style:name="T24" style:family="text">
      <style:text-properties style:font-name="Atkinson Hyperlegible1" fo:font-size="7pt" officeooo:rsid="002be384" style:font-size-asian="7pt" style:font-size-complex="7pt"/>
    </style:style>
    <style:style style:name="T25" style:family="text">
      <style:text-properties style:font-name="Atkinson Hyperlegible1" fo:font-size="7pt" officeooo:rsid="0040dd4a" style:font-size-asian="7pt" style:font-size-complex="7pt"/>
    </style:style>
    <style:style style:name="T26" style:family="text">
      <style:text-properties style:font-name="Atkinson Hyperlegible1" fo:font-size="7pt" officeooo:rsid="0054d6a4" style:font-size-asian="7pt" style:font-size-complex="7pt"/>
    </style:style>
    <style:style style:name="T27" style:family="text">
      <style:text-properties style:font-name="Atkinson Hyperlegible1" fo:font-size="7pt" officeooo:rsid="00583c68" style:font-size-asian="7pt" style:font-size-complex="7pt"/>
    </style:style>
    <style:style style:name="T28" style:family="text">
      <style:text-properties style:font-name="Atkinson Hyperlegible1" fo:font-size="7pt" officeooo:rsid="005968ce" style:font-size-asian="7pt" style:font-size-complex="7pt"/>
    </style:style>
    <style:style style:name="T29" style:family="text">
      <style:text-properties style:font-name="Atkinson Hyperlegible1" fo:font-size="7pt" officeooo:rsid="005a941c" style:font-size-asian="7pt" style:font-size-complex="7pt"/>
    </style:style>
    <style:style style:name="T30" style:family="text">
      <style:text-properties style:font-name="Atkinson Hyperlegible1" officeooo:rsid="0039eb93"/>
    </style:style>
    <style:style style:name="T31" style:family="text">
      <style:text-properties style:font-name="Atkinson Hyperlegible1" officeooo:rsid="002d4d04"/>
    </style:style>
    <style:style style:name="T32" style:family="text">
      <style:text-properties style:font-name="Atkinson Hyperlegible1" officeooo:rsid="00303494"/>
    </style:style>
    <style:style style:name="T33" style:family="text">
      <style:text-properties style:font-name="Atkinson Hyperlegible1" officeooo:rsid="0042dc4d"/>
    </style:style>
    <style:style style:name="T34" style:family="text">
      <style:text-properties style:font-name="Atkinson Hyperlegible1" officeooo:rsid="00444c24"/>
    </style:style>
    <style:style style:name="T35" style:family="text">
      <style:text-properties style:font-name="Atkinson Hyperlegible1" officeooo:rsid="0045d835"/>
    </style:style>
    <style:style style:name="T36" style:family="text">
      <style:text-properties style:font-name="Atkinson Hyperlegible1" officeooo:rsid="0048bb71"/>
    </style:style>
    <style:style style:name="T37" style:family="text">
      <style:text-properties style:font-name="Atkinson Hyperlegible1" officeooo:rsid="004aee6f"/>
    </style:style>
    <style:style style:name="T38" style:family="text">
      <style:text-properties style:font-name="Atkinson Hyperlegible1" officeooo:rsid="004ce0e0"/>
    </style:style>
    <style:style style:name="T39" style:family="text">
      <style:text-properties style:font-name="Atkinson Hyperlegible1" officeooo:rsid="004d17fb"/>
    </style:style>
    <style:style style:name="T40" style:family="text">
      <style:text-properties style:font-name="Atkinson Hyperlegible1" officeooo:rsid="005a941c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officeooo:rsid="001b38c3" style:font-size-asian="10.5pt" style:font-size-complex="12pt"/>
    </style:style>
    <style:style style:name="T43" style:family="text">
      <style:text-properties fo:font-size="12pt" officeooo:rsid="00255bc8" style:font-size-asian="10.5pt" style:font-size-complex="12pt"/>
    </style:style>
    <style:style style:name="T44" style:family="text">
      <style:text-properties fo:font-size="7pt" officeooo:rsid="0028fd47" style:font-size-asian="7pt" style:font-size-complex="7pt"/>
    </style:style>
    <style:style style:name="T45" style:family="text">
      <style:text-properties fo:font-size="7pt" officeooo:rsid="00277600" style:font-size-asian="7pt" style:font-size-complex="7pt"/>
    </style:style>
    <style:style style:name="T46" style:family="text">
      <style:text-properties fo:color="#000000" loext:opacity="100%" fo:font-size="12pt" fo:font-weight="normal" officeooo:rsid="001cc8eb" style:font-size-asian="10.5pt" style:font-weight-asian="normal" style:font-size-complex="12pt" style:font-weight-complex="normal"/>
    </style:style>
    <style:style style:name="T47" style:family="text">
      <style:text-properties fo:color="#000000" loext:opacity="100%" fo:font-size="12pt" fo:font-weight="normal" officeooo:rsid="003d4339" style:font-size-asian="10.5pt" style:font-weight-asian="normal" style:font-size-complex="12pt" style:font-weight-complex="normal"/>
    </style:style>
    <style:style style:name="T48" style:family="text">
      <style:text-properties fo:color="#000000" loext:opacity="100%" fo:font-size="12pt" fo:font-weight="bold" officeooo:rsid="001cc8eb" style:font-size-asian="10.5pt" style:font-weight-asian="bold" style:font-size-complex="12pt" style:font-weight-complex="bold"/>
    </style:style>
    <style:style style:name="T49" style:family="text">
      <style:text-properties fo:color="#000000" loext:opacity="100%" style:font-name="Atkinson Hyperlegible1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color="#000000" loext:opacity="100%" style:font-name="Atkinson Hyperlegible1" fo:font-size="12pt" fo:font-weight="normal" officeooo:rsid="0024d907" style:font-size-asian="10.5pt" style:font-weight-asian="normal" style:font-size-complex="12pt" style:font-weight-complex="normal"/>
    </style:style>
    <style:style style:name="T51" style:family="text">
      <style:text-properties fo:color="#000000" loext:opacity="100%" style:font-name="Atkinson Hyperlegible1" fo:font-size="12pt" fo:font-weight="normal" officeooo:rsid="0028fd47" style:font-size-asian="10.5pt" style:font-weight-asian="normal" style:font-size-complex="12pt" style:font-weight-complex="normal"/>
    </style:style>
    <style:style style:name="T52" style:family="text">
      <style:text-properties fo:color="#000000" loext:opacity="100%" style:font-name="Atkinson Hyperlegible1" fo:font-size="12pt" fo:font-weight="normal" officeooo:rsid="001b38c3" style:font-size-asian="10.5pt" style:font-weight-asian="normal" style:font-size-complex="12pt" style:font-weight-complex="normal"/>
    </style:style>
    <style:style style:name="T53" style:family="text">
      <style:text-properties fo:color="#000000" loext:opacity="100%" style:font-name="Atkinson Hyperlegible1" fo:font-size="12pt" fo:font-weight="normal" officeooo:rsid="003d4339" style:font-size-asian="10.5pt" style:font-weight-asian="normal" style:font-size-complex="12pt" style:font-weight-complex="normal"/>
    </style:style>
    <style:style style:name="T54" style:family="text">
      <style:text-properties fo:color="#000000" loext:opacity="100%" style:font-name="Atkinson Hyperlegible1" fo:font-size="12pt" fo:font-weight="normal" officeooo:rsid="004837e7" style:font-size-asian="10.5pt" style:font-weight-asian="normal" style:font-size-complex="12pt" style:font-weight-complex="normal"/>
    </style:style>
    <style:style style:name="T55" style:family="text">
      <style:text-properties fo:color="#000000" loext:opacity="100%" style:font-name="Atkinson Hyperlegible1" fo:font-size="12pt" fo:font-weight="normal" officeooo:rsid="004ee839" style:font-size-asian="10.5pt" style:font-weight-asian="normal" style:font-size-complex="12pt" style:font-weight-complex="normal"/>
    </style:style>
    <style:style style:name="T56" style:family="text">
      <style:text-properties fo:color="#000000" loext:opacity="100%" style:font-name="Atkinson Hyperlegible1" fo:font-size="12pt" fo:font-weight="bold" officeooo:rsid="004837e7" style:font-size-asian="10.5pt" style:font-weight-asian="bold" style:font-size-complex="12pt" style:font-weight-complex="bold"/>
    </style:style>
    <style:style style:name="T57" style:family="text">
      <style:text-properties officeooo:rsid="0028fd47"/>
    </style:style>
    <style:style style:name="T58" style:family="text">
      <style:text-properties officeooo:rsid="002c13e7"/>
    </style:style>
    <style:style style:name="T59" style:family="text">
      <style:text-properties officeooo:rsid="0016c58b"/>
    </style:style>
    <style:style style:name="T60" style:family="text">
      <style:text-properties officeooo:rsid="0039eb93"/>
    </style:style>
    <style:style style:name="T61" style:family="text">
      <style:text-properties officeooo:rsid="003bb63a"/>
    </style:style>
    <style:style style:name="T62" style:family="text">
      <style:text-properties officeooo:rsid="00177420"/>
    </style:style>
    <style:style style:name="T63" style:family="text">
      <style:text-properties officeooo:rsid="001678b5"/>
    </style:style>
    <style:style style:name="T64" style:family="text">
      <style:text-properties officeooo:rsid="003e25f3"/>
    </style:style>
    <style:style style:name="T65" style:family="text">
      <style:text-properties officeooo:rsid="0040dd4a"/>
    </style:style>
    <style:style style:name="T66" style:family="text">
      <style:text-properties officeooo:rsid="00303494"/>
    </style:style>
    <style:style style:name="T67" style:family="text">
      <style:text-properties officeooo:rsid="002f3141"/>
    </style:style>
    <style:style style:name="T68" style:family="text">
      <style:text-properties officeooo:rsid="00444c24"/>
    </style:style>
    <style:style style:name="T69" style:family="text">
      <style:text-properties officeooo:rsid="0044a2d6"/>
    </style:style>
    <style:style style:name="T70" style:family="text">
      <style:text-properties officeooo:rsid="0042dc4d"/>
    </style:style>
    <style:style style:name="T71" style:family="text">
      <style:text-properties officeooo:rsid="004837e7"/>
    </style:style>
    <style:style style:name="T72" style:family="text">
      <style:text-properties officeooo:rsid="0048bb71"/>
    </style:style>
    <style:style style:name="T73" style:family="text">
      <style:text-properties officeooo:rsid="005100e7"/>
    </style:style>
    <style:style style:name="T74" style:family="text">
      <style:text-properties officeooo:rsid="005648a8"/>
    </style:style>
    <style:style style:name="T75" style:family="text">
      <style:text-properties officeooo:rsid="00583c68"/>
    </style:style>
    <style:style style:name="T76" style:family="text">
      <style:text-properties officeooo:rsid="005968ce"/>
    </style:style>
    <style:style style:name="T77" style:family="text">
      <style:text-properties officeooo:rsid="005a941c"/>
    </style:style>
    <style:style style:name="T78" style:family="text">
      <style:text-properties officeooo:rsid="002a2613"/>
    </style:style>
    <style:style style:name="T79" style:family="text">
      <style:text-properties fo:font-size="10pt" fo:language="es" fo:country="ES" officeooo:rsid="004bd326" style:font-size-asian="10pt" style:font-size-complex="10pt"/>
    </style:style>
    <style:style style:name="T80" style:family="text">
      <style:text-properties fo:font-size="10pt" fo:language="es" fo:country="ES" officeooo:rsid="004e6d69" style:font-size-asian="10pt" style:font-size-complex="10pt"/>
    </style:style>
    <style:style style:name="T81" style:family="text">
      <style:text-properties fo:font-size="10pt" fo:language="es" fo:country="ES" officeooo:rsid="002c5505" style:font-size-asian="10pt" style:font-size-complex="10pt"/>
    </style:style>
    <style:style style:name="T82" style:family="text">
      <style:text-properties fo:font-size="10pt" fo:language="es" fo:country="ES" officeooo:rsid="00096b32" style:font-size-asian="10pt" style:font-size-complex="10pt"/>
    </style:style>
    <style:style style:name="T83" style:family="text">
      <style:text-properties fo:font-size="10pt" fo:language="es" fo:country="ES" officeooo:rsid="0017d84a" style:font-size-asian="10pt" style:font-size-complex="10pt"/>
    </style:style>
    <style:style style:name="T84" style:family="text">
      <style:text-properties fo:font-size="10pt" fo:language="es" fo:country="ES" officeooo:rsid="000b6707" style:font-size-asian="10pt" style:font-size-complex="10pt"/>
    </style:style>
    <style:style style:name="T85" style:family="text">
      <style:text-properties fo:font-size="10pt" fo:language="es" fo:country="ES" officeooo:rsid="0021dab7" style:font-size-asian="10pt" style:font-size-complex="10pt"/>
    </style:style>
    <style:style style:name="T86" style:family="text">
      <style:text-properties fo:font-size="10pt" fo:language="es" fo:country="ES" officeooo:rsid="005d8f00" style:font-size-asian="10pt" style:font-size-complex="10pt"/>
    </style:style>
    <style:style style:name="T8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48"><text:span text:style-name="T6">A por el reto – </text:span><text:span text:style-name="T7">Funciones</text:span></text:p>
      <text:p text:style-name="P45">Objetivos de la actividad: </text:p>
      <text:list text:style-name="L1">
        <text:list-item>
          <text:p text:style-name="P65">Aplicar conocimientos de apartados anteriores</text:p>
        </text:list-item>
        <text:list-item>
          <text:p text:style-name="P65">Identificar qué es una función y leer gráficas</text:p>
        </text:list-item>
        <text:list-item>
          <text:p text:style-name="P65">Calcular la pendiente de una recta</text:p>
        </text:list-item>
        <text:list-item>
          <text:p text:style-name="P65">Trabajar en grupo de manera más coordinada y eficiente</text:p>
        </text:list-item>
      </text:list>
      <text:p text:style-name="P49"><text:span text:style-name="T63">Repartid los roles que os hemos explicado en la sección “</text:span><text:span text:style-name="T32">La tripulación</text:span><text:span text:style-name="T63">” del epígrafe 1.</text:span><text:span text:style-name="T71">2.</text:span><text:span text:style-name="T63"> La persona que hace de </text:span><text:span text:style-name="T32">contramaestre</text:span><text:span text:style-name="T63">, completa la siguiente tabl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1">Rol</text:p>
          </table:table-cell>
          <table:table-cell table:style-name="Tabla1.B1" office:value-type="string">
            <text:p text:style-name="P42">¿Quién?</text:p>
          </table:table-cell>
        </table:table-row>
        <table:table-row table:style-name="Tabla1.2">
          <table:table-cell table:style-name="Tabla1.A2" office:value-type="string">
            <text:p text:style-name="P43">Contramaestre</text:p>
          </table:table-cell>
          <table:table-cell table:style-name="Tabla1.B2" office:value-type="string">
            <text:p text:style-name="P17"/>
          </table:table-cell>
        </table:table-row>
        <table:table-row table:style-name="Tabla1.2">
          <table:table-cell table:style-name="Tabla1.A3" office:value-type="string">
            <text:p text:style-name="P43">Patrón/a</text:p>
          </table:table-cell>
          <table:table-cell table:style-name="Tabla1.B3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44">Timonel</text:p>
          </table:table-cell>
          <table:table-cell table:style-name="Tabla1.B4" office:value-type="string">
            <text:p text:style-name="P17"/>
          </table:table-cell>
        </table:table-row>
        <table:table-row table:style-name="Tabla1.2">
          <table:table-cell table:style-name="Tabla1.A5" office:value-type="string">
            <text:p text:style-name="P43">Grumete</text:p>
          </table:table-cell>
          <table:table-cell table:style-name="Tabla1.B5" office:value-type="string">
            <text:p text:style-name="P17"/>
          </table:table-cell>
        </table:table-row>
      </table:table>
      <text:p text:style-name="P4"/>
      <text:list text:style-name="L2">
        <text:list-header>
          <text:p text:style-name="P68"><text:span text:style-name="T69">El</text:span><text:span text:style-name="T61">/</text:span><text:span text:style-name="T66">la contramaestre </text:span><text:span text:style-name="T72">es quien va leyendo e</text:span><text:span text:style-name="T33">ste documento </text:span><text:span text:style-name="T36">de indicaciones de trabajo en grupo</text:span><text:span text:style-name="T59"> </text:span><text:span text:style-name="T66">y</text:span><text:span text:style-name="T59"> también lee la rúbrica de la actividad, que se encuentra al final, </text:span><text:span text:style-name="T70">tiene que tener en mente que al </text:span><text:span text:style-name="T36">acabar la actividad</text:span><text:span text:style-name="T70"> habrá que evaluar los puntos que ahí se dicen, así que mejor que esté pendiente de que se cumplan</text:span><text:span text:style-name="T59">. Resuelve las dudas generales que puedan surgir para preguntarle a la profesora o profesor. </text:span></text:p>
          <text:p text:style-name="P69"><text:span text:style-name="T32">El/la timonel </text:span><text:span text:style-name="T33">es quién estará en el ordenador/tablet avanzando a través de las diferentes pantallas, marcará las respuestas que acuerde el grupo.</text:span></text:p>
          <text:p text:style-name="P70"><text:span text:style-name="T33">L</text:span><text:span text:style-name="T59">a persona </text:span><text:span text:style-name="T31">que tiene el </text:span><text:span text:style-name="T33">rol de</text:span><text:span text:style-name="T31"> </text:span><text:span text:style-name="T32">patrón o patrona</text:span><text:span text:style-name="T59"> </text:span><text:span text:style-name="T70">es quién va a ir leyendo la aventura que se narra en la pantalla y propondrá soluciones para las actividad</text:span><text:span text:style-name="T59">, además de invitar a las demás personas del grupo </text:span><text:span text:style-name="T67">a </text:span><text:span text:style-name="T59">que aporten sus ideas.</text:span></text:p>
          <text:p text:style-name="P70"><text:span text:style-name="T62">Quien </text:span><text:span text:style-name="T31">tiene el rol de </text:span><text:span text:style-name="T32">contramaestre</text:span><text:span text:style-name="T62"> se asegura de que se va avanzando en la tarea, que no se pierde el tiempo en discusiones infinitas sobre cómo hacer algo. Y también anota las dudas que van surgiendo y las resuelve con la profesora o profesor.</text:span></text:p>
          <text:p text:style-name="P70"><text:span text:style-name="T34">El/la grumete </text:span><text:span text:style-name="T35">será quien vaya </text:span><text:span text:style-name="T37">dejando las respuestas finales con la solución razonada a cada problema con el que os encontréis, así como las opciones que tomasteis y a dónde os llevaron.</text:span></text:p>
          <text:p text:style-name="P71">Vuestra aventura es online, <text:span text:style-name="T68">tenéis que pinchar en el mapa e</text:span> ir avanzando las diferentes pantallas. </text:p>
        </text:list-header>
      </text:list>
      <text:p text:style-name="P57">Cuando haya que resolver un problema seguiréis la dinámica <text:span text:style-name="T38">de lápices al centro. </text:span><text:span text:style-name="T39">La patrona o patrón leerá el problema, nadie puede escribir, los lápices/bolígrafos están en el centro. En grupo, coordinados por quien el rol de patrón, discutís cómo se resuelve y la </text:span><text:soft-page-break/><text:span text:style-name="T39">posible solución. Cuando todo el grupo tenga claro el procedimiento para resolverlo, cada uno coge su lápiz/bolígrafo y lo resuelve individualmente en una hoja. Si al resolverlo alguien se atasca, puede decir “Lápices al centro” y todo el grupo para para resolver la duda. Al final, comprobáis que todas las personas del grupo han resuelto correctamente el problema.</text:span></text:p>
      <text:list text:continue-numbering="true" text:style-name="L2">
        <text:list-header>
          <text:p text:style-name="P72"><text:span text:style-name="T35">Habrá un momento en el que pida que vayáis eligiendo a qué sitio del mapa vais. </text:span><text:span text:style-name="T39">Cada uno propondrá un lugar al que ir de manera razonada y después de cada uno dé sus argumentos, si hay más de una propuesta de sitio, votaréis a cuál ir.</text:span></text:p>
        </text:list-header>
      </text:list>
      <text:p text:style-name="P58"><text:span text:style-name="T38"/></text:p>
      <text:p text:style-name="P60"><text:span text:style-name="T4">Evaluación</text:span><text:span text:style-name="T5">: </text:span></text:p>
      <text:p text:style-name="P28"><text:span text:style-name="T52">Lee para cada uno de los objetivos qué es lo que se va a evaluar y aseg</text:span><text:span text:style-name="T53">ú</text:span><text:span text:style-name="T52">ra</text:span><text:span text:style-name="T53">te</text:span><text:span text:style-name="T52"> de que todo el grupo logra cumplirlos.</text:span></text:p>
      <text:p text:style-name="P52"><text:span text:style-name="T55">Rúbrica</text:span><text:span text:style-name="T52"> para “</text:span><text:span text:style-name="T56">Aplicar conocimientos de apartados anteriores</text:span><text:span text:style-name="T52">”</text:span></text:p>
      <table:table table:name="Tabla6" table:style-name="Tabla6">
        <table:table-column table:style-name="Tabla6.A"/>
        <table:table-column table:style-name="Tabla6.B" table:number-columns-repeated="4"/>
        <table:table-row table:style-name="Tabla6.1">
          <table:table-cell table:style-name="Tabla6.A1" office:value-type="string">
            <text:p text:style-name="P16"/>
          </table:table-cell>
          <table:table-cell table:style-name="Tabla6.B1" office:value-type="string">
            <text:p text:style-name="P10">Excelente</text:p>
          </table:table-cell>
          <table:table-cell table:style-name="Tabla6.B1" office:value-type="string">
            <text:p text:style-name="P10">Satisfactorio</text:p>
          </table:table-cell>
          <table:table-cell table:style-name="Tabla6.B1" office:value-type="string">
            <text:p text:style-name="P12">Mejorable</text:p>
          </table:table-cell>
          <table:table-cell table:style-name="Tabla6.E1" office:value-type="string">
            <text:p text:style-name="P12">Insuficiente</text:p>
          </table:table-cell>
        </table:table-row>
        <table:table-row>
          <table:table-cell table:style-name="Tabla6.A2" office:value-type="string">
            <text:p text:style-name="P62">Identifica los conocimientos visto con anterioridad</text:p>
          </table:table-cell>
          <table:table-cell table:style-name="Tabla6.B2" office:value-type="string">
            <text:p text:style-name="P23">Cada vez que aparece un ejercicio relacionado con epígrafes anteriores, sabe a qué se refiere y qué pasos dar para solucionarlo.</text:p>
          </table:table-cell>
          <table:table-cell table:style-name="Tabla6.C2" office:value-type="string">
            <text:p text:style-name="P23">Dos posibilidades:</text:p>
            <text:p text:style-name="P23">- <text:span text:style-name="T75">Identifica casi todos los conocimientos relacionados con epígrafes anteriores y aquellos que identifica sabe cómo resolver los problemas que plantean.</text:span></text:p>
            <text:p text:style-name="P54"><text:span text:style-name="T26">- </text:span><text:span text:style-name="T27">Identifica todos los conocimientos </text:span><text:span text:style-name="T29">de</text:span><text:span text:style-name="T27"> epígrafes anteriores, pero no recuerda bien cómo resolver los problemas relacionados.</text:span></text:p>
          </table:table-cell>
          <table:table-cell table:style-name="Tabla6.D2" office:value-type="string">
            <text:p text:style-name="P24">Dos posibilidades:</text:p>
            <text:p text:style-name="P55"><text:span text:style-name="T26">- </text:span><text:span text:style-name="T27">Identifica casi todos los conocimientos relacionados con epígrafes anteriores </text:span><text:span text:style-name="T28">pero no sabe resolver problemas relacionado con ninguno de ellos</text:span></text:p>
            <text:p text:style-name="P24"><text:span text:style-name="T78">- </text:span><text:span text:style-name="T75">Identifi</text:span><text:span text:style-name="T76">ca muy poco de los conocimientos anteriores. Los que identifica sabe o tiene una idea de cómo resolverlos.</text:span></text:p>
          </table:table-cell>
          <table:table-cell table:style-name="Tabla6.E2" office:value-type="string">
            <text:p text:style-name="P23">No recuerda ninguno de los conocimiento anteriores.</text:p>
          </table:table-cell>
        </table:table-row>
        <table:table-row>
          <table:table-cell table:style-name="Tabla6.A3" office:value-type="string">
            <text:p text:style-name="P56"><text:span text:style-name="T74">Resuelve los problemas relacionados con conocimiento</text:span><text:span text:style-name="T77">s</text:span><text:span text:style-name="T74"> </text:span><text:span text:style-name="T40">de</text:span><text:span text:style-name="T74"> apartados anteriores</text:span></text:p>
          </table:table-cell>
          <table:table-cell table:style-name="Tabla6.B3" office:value-type="string">
            <text:p text:style-name="P25">Sabe y aplica correctamente los procedimientos para resolver los problemas de conocimientos vistos en apartados anteriores.</text:p>
          </table:table-cell>
          <table:table-cell table:style-name="Tabla6.C3" office:value-type="string">
            <text:p text:style-name="P25">Necesita algo de ayuda o alguna pista para resolver los problemas de conocimientos vistos en apartados anteriores.</text:p>
          </table:table-cell>
          <table:table-cell table:style-name="Tabla6.D3" office:value-type="string">
            <text:p text:style-name="P26">Alguno de los ejercicios que tienen que ver con conocimientos de apartados anteriores no es capaz de resolverlo a pesar de recibir algo de ayuda o alguna pista.</text:p>
          </table:table-cell>
          <table:table-cell table:style-name="Tabla6.E3" office:value-type="string">
            <text:p text:style-name="P25">No es capaz de resolver, ni con algo de ayuda, ninguno de los ejercicios de conocimientos que tienen que ver con apartados anteriores.</text:p>
          </table:table-cell>
        </table:table-row>
      </table:table>
      <text:p text:style-name="P75"><text:span text:style-name="T52">L</text:span><text:span text:style-name="T49">ista de cotejo para “</text:span><text:span text:style-name="T56">Identificar qué es una función y leer gráficas</text:span><text:span text:style-name="T54">”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6">Sí</text:p>
          </table:table-cell>
          <table:table-cell table:style-name="Tabla2.C1" office:value-type="string">
            <text:p text:style-name="P6">No</text:p>
          </table:table-cell>
        </table:table-row>
        <table:table-row>
          <table:table-cell table:style-name="Tabla2.A2" office:value-type="string">
            <text:p text:style-name="P27"><text:span text:style-name="T42">Todas las personas del </text:span><text:span text:style-name="T10">grupo</text:span><text:span text:style-name="T42"> </text:span><text:span text:style-name="T19">identifican correctamente las funciones entre varias representaciones gráficas</text:span><text:span text:style-name="T14">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53"><text:span text:style-name="T18">Todas las personas del grupo </text:span><text:span text:style-name="T14">saben </text:span><text:span text:style-name="T19">expresar por qué no son funciones las representaciones gráficas descartadas</text:span><text:span text:style-name="T14">.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  <table:table-row>
          <table:table-cell table:style-name="Tabla2.A3" office:value-type="string">
            <text:p text:style-name="P21">Todas las personas del grupo saben <text:span text:style-name="T73">completar la tabla de una función.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  <table:table-row>
          <table:table-cell table:style-name="Tabla2.A3" office:value-type="string">
            <text:p text:style-name="P22">Todas las personas del grupo son capaces de relacionar correctamente un enunciado con su representación gráfica.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</table:table>
      <text:p text:style-name="P59"><text:span text:style-name="T52">L</text:span><text:span text:style-name="T49">ista de cotejo para “</text:span><text:span text:style-name="T56">Calcular la pendiente de una recta</text:span><text:span text:style-name="T54">”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5"/>
          </table:table-cell>
          <table:table-cell table:style-name="Tabla3.B1" office:value-type="string">
            <text:p text:style-name="P8">Sí</text:p>
          </table:table-cell>
          <table:table-cell table:style-name="Tabla3.C1" office:value-type="string">
            <text:p text:style-name="P8">No</text:p>
          </table:table-cell>
        </table:table-row>
        <table:table-row>
          <table:table-cell table:style-name="Tabla3.A2" office:value-type="string">
            <text:p text:style-name="P51"><text:span text:style-name="T42">Todas las personas del </text:span><text:span text:style-name="T10">grupo</text:span><text:span text:style-name="T42"> </text:span><text:span text:style-name="T14">saben </text:span><text:span text:style-name="T17">qué es la pendiente de una recta</text:span><text:span text:style-name="T14">.</text:span></text:p>
          </table:table-cell>
          <table:table-cell table:style-name="Tabla3.B2" office:value-type="string">
            <text:p text:style-name="P15"/>
          </table:table-cell>
          <table:table-cell table:style-name="Tabla3.C2" office:value-type="string">
            <text:p text:style-name="P15"/>
          </table:table-cell>
        </table:table-row>
        <table:table-row>
          <table:table-cell table:style-name="Tabla3.A3" office:value-type="string">
            <text:p text:style-name="P51"><text:span text:style-name="T18">Todas las personas del grupo </text:span><text:span text:style-name="T14">saben </text:span><text:span text:style-name="T17">calcular la pendiente de una recta</text:span><text:span text:style-name="T14">.</text:span></text:p>
          </table:table-cell>
          <table:table-cell table:style-name="Tabla3.B3" office:value-type="string">
            <text:p text:style-name="P15"/>
          </table:table-cell>
          <table:table-cell table:style-name="Tabla3.C3" office:value-type="string">
            <text:p text:style-name="P15"/>
          </table:table-cell>
        </table:table-row>
      </table:table>
      <text:p text:style-name="P46"/>
      <text:p text:style-name="P66"/>
      <text:p text:style-name="P67">Rúbrica de autoevaluación y coevaluación para <text:s/><text:span text:style-name="T41">los roles.</text:span></text:p>
      <text:p text:style-name="P47"><text:span text:style-name="T46">La siguiente rúbrica </text:span><text:span text:style-name="T47">se cubrirá para uno/una misma</text:span><text:span text:style-name="T46"> y para </text:span><text:span text:style-name="T51">el resto</text:span><text:span text:style-name="T46"> de los miembros del grupo teniendo en cuenta el rol de cada uno, luego se pondrá en común los resultados.</text:span>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B"/>
        <table:table-column table:style-name="Tabla4.E"/>
        <table:table-row table:style-name="Tabla4.1">
          <table:table-cell table:style-name="Tabla4.A1" office:value-type="string">
            <text:p text:style-name="P13"/>
          </table:table-cell>
          <table:table-cell table:style-name="Tabla4.B1" office:value-type="string">
            <text:p text:style-name="P9">Excelente</text:p>
          </table:table-cell>
          <table:table-cell table:style-name="Tabla4.B1" office:value-type="string">
            <text:p text:style-name="P9">Satisfactorio</text:p>
          </table:table-cell>
          <table:table-cell table:style-name="Tabla4.B1" office:value-type="string">
            <text:p text:style-name="P11">Mejorable</text:p>
          </table:table-cell>
          <table:table-cell table:style-name="Tabla4.E1" office:value-type="string">
            <text:p text:style-name="P11">Insuficiente</text:p>
          </table:table-cell>
        </table:table-row>
        <table:table-row>
          <table:table-cell table:style-name="Tabla4.A2" office:value-type="string">
            <text:p text:style-name="P18">Realiza su rol</text:p>
          </table:table-cell>
          <table:table-cell table:style-name="Tabla4.B2" office:value-type="string">
            <text:p text:style-name="P38"><text:span text:style-name="T21">T</text:span><text:span text:style-name="T22">iene claro qué tarea realizar y la realiza completamente. </text:span><text:span text:style-name="T23">De la actividad que es responsable se encarga, escucha aportaciones que le hacen los demás para realizarla y llega a consensos.</text:span></text:p>
          </table:table-cell>
          <table:table-cell table:style-name="Tabla4.C2" office:value-type="string">
            <text:p text:style-name="P38"><text:span text:style-name="T24">Está despistad</text:span><text:span text:style-name="T25">o/a</text:span><text:span text:style-name="T24"> y tienen que recordarle los demás su tarea, pero cuando se lo recuerdan</text:span><text:span text:style-name="T22"> la realiza completamente. </text:span><text:span text:style-name="T23">De la actividad que es responsable se encarga, escucha aportaciones que le hacen los demás para realizarla y llega a consensos.</text:span></text:p>
          </table:table-cell>
          <table:table-cell table:style-name="Tabla4.D2" office:value-type="string">
            <text:p text:style-name="P40"><text:span text:style-name="T24">R</text:span><text:span text:style-name="T22">ealiza </text:span><text:span text:style-name="T24">su parte</text:span><text:span text:style-name="T22"> completamente, </text:span><text:span text:style-name="T23">pero no escucha aportaciones que le hacen los demás para realizarla o impone su criterio sin explicaciones o <text:s/>consensos.</text:span></text:p>
          </table:table-cell>
          <table:table-cell table:style-name="Tabla4.E2" office:value-type="string">
            <text:p text:style-name="P30">No cumple con su parte del trabajo en grupo y otra persona tiene que realizar las tareas que tenía asignado este rol.</text:p>
          </table:table-cell>
        </table:table-row>
        <table:table-row>
          <table:table-cell table:style-name="Tabla4.A3" office:value-type="string">
            <text:p text:style-name="P18">Colabora con las tareas de otros roles</text:p>
          </table:table-cell>
          <table:table-cell table:style-name="Tabla4.B3" office:value-type="string">
            <text:p text:style-name="P31"><text:span text:style-name="T57">Siempre está atenta c</text:span>uando es otra persona la encargada de llevar la tarea del grupo, Aporta cuando es necesario, pero entendiendo que es otra persona responsable de la actividad y no pretende imponer su modo de hacer.</text:p>
          </table:table-cell>
          <table:table-cell table:style-name="Tabla4.C3" office:value-type="string">
            <text:p text:style-name="P39"><text:span text:style-name="T20">No siempre</text:span><text:span text:style-name="T44"> está atenta c</text:span><text:span text:style-name="T45">uando es otra persona la encargada de llevar la tarea del grupo, Aporta cuando es necesario, pero entendiendo que es otra persona responsable de la actividad y no pretende imponer su modo de hacer.</text:span></text:p>
          </table:table-cell>
          <table:table-cell table:style-name="Tabla4.D3" office:value-type="string">
            <text:p text:style-name="P32">Se da una o las dos circunstancias:</text:p>
            <text:p text:style-name="P31">- Solo está atent<text:span text:style-name="T65">o/a</text:span> a tareas diferentes a la suya y participa cuando alguna otra persona del grupo le indica que tiene que colaborar.</text:p>
            <text:p text:style-name="P31">- <text:span text:style-name="T57">Cuando hace alguna aportación no escucha y pretende imponer su visión de las cosas.</text:span></text:p>
          </table:table-cell>
          <table:table-cell table:style-name="Tabla4.E3" office:value-type="string">
            <text:p text:style-name="P30">Cuando es otra persona la que tiene que realizar una tarea se desvincula del trabajo en grupo.</text:p>
          </table:table-cell>
        </table:table-row>
        <table:table-row>
          <table:table-cell table:style-name="Tabla4.C2" office:value-type="string">
            <text:p text:style-name="P20">Mejora</text:p>
          </table:table-cell>
          <table:table-cell table:style-name="Tabla4.B4" office:value-type="string">
            <text:p text:style-name="P33">Era consciente de las problemas que tuvo para trabajar en grupo la última vez y corrigió todas las conductas que se le indicó que debía mejorar.</text:p>
          </table:table-cell>
          <table:table-cell table:style-name="Tabla4.C2" office:value-type="string">
            <text:p text:style-name="P34"><text:span text:style-name="T60">Intentó </text:span><text:span text:style-name="T30">aplicar las mejoras que se le propusieron la última vez y aunque la mayoría de las veces lo consiguió, tuvo alguna ocasión en que hizo las cosas sin mejora alguna.</text:span></text:p>
          </table:table-cell>
          <table:table-cell table:style-name="Tabla4.D4" office:value-type="string">
            <text:p text:style-name="P35">Cuando se le recuerda que no está aplicando las mejoras, corrige su modo de trabajar, pero si no se le dice nada, actúa como antes.</text:p>
          </table:table-cell>
          <table:table-cell table:style-name="Tabla4.E4" office:value-type="string">
            <text:p text:style-name="P33">No hizo caso ni recordaba o tenía apuntado en un sitio para recordarlo, ninguna de las propuestas de mejora que le hicieron en la anterior act<text:span text:style-name="T64">i</text:span>vidad en gru<text:span text:style-name="T60">po. Y aunque se las recuerden, las ignora.</text:span></text:p>
          </table:table-cell>
        </table:table-row>
        <table:table-row>
          <table:table-cell table:style-name="Tabla4.A5" table:number-columns-spanned="2" office:value-type="string">
            <text:p text:style-name="P3"><text:span text:style-name="T12">Indica algo que crea</text:span><text:span text:style-name="T13">s</text:span><text:span text:style-name="T12"> que hizo muy bien y algo que creas que puede mejorar la próxima vez.</text:span></text:p>
          </table:table-cell>
          <table:covered-table-cell/>
          <table:table-cell table:style-name="Tabla4.C5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73"><text:span text:style-name="T50"/></text:p>
      <text:p text:style-name="P74"><text:span text:style-name="T50">Lista de cotejo</text:span><text:span text:style-name="T46"> para el </text:span><text:span text:style-name="T48">trabajo en equipo: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3"/>
          </table:table-cell>
          <table:table-cell table:style-name="Tabla5.B1" office:value-type="string">
            <text:p text:style-name="P7">Sí</text:p>
          </table:table-cell>
          <table:table-cell table:style-name="Tabla5.C1" office:value-type="string">
            <text:p text:style-name="P7">No</text:p>
          </table:table-cell>
        </table:table-row>
        <table:table-row>
          <table:table-cell table:style-name="Tabla5.A2" office:value-type="string">
            <text:p text:style-name="P37"><text:span text:style-name="T11">H</text:span><text:span text:style-name="T43">emos logrado alcanzar los objetivos que se proponían para esta tarea.</text:span></text:p>
          </table:table-cell>
          <table:table-cell table:style-name="Tabla5.B2" office:value-type="string">
            <text:p text:style-name="P13"/>
          </table:table-cell>
          <table:table-cell table:style-name="Tabla5.C2" office:value-type="string">
            <text:p text:style-name="P13"/>
          </table:table-cell>
        </table:table-row>
        <table:table-row>
          <table:table-cell table:style-name="Tabla5.A3" office:value-type="string">
            <text:p text:style-name="P19">Todas las personas del grupo han realiza<text:span text:style-name="T71">do</text:span> su parte y colaborado con las de los demás. </text:p>
          </table:table-cell>
          <table:table-cell table:style-name="Tabla5.B3" office:value-type="string">
            <text:p text:style-name="P13"/>
          </table:table-cell>
          <table:table-cell table:style-name="Tabla5.C3" office:value-type="string">
            <text:p text:style-name="P13"/>
          </table:table-cell>
        </table:table-row>
        <table:table-row>
          <table:table-cell table:style-name="Tabla5.A4" office:value-type="string">
            <text:p text:style-name="P14">Si en la anterior pregunta la respuesta ha sido no…Cuando alguien no trabajaba en grupo, el grupo se lo hacía saber <text:span text:style-name="T8">de manera civilizada y se le animaba a participar.</text:span></text:p>
          </table:table-cell>
          <table:table-cell table:style-name="Tabla5.B4" office:value-type="string">
            <text:p text:style-name="P13"/>
          </table:table-cell>
          <table:table-cell table:style-name="Tabla5.C4" office:value-type="string">
            <text:p text:style-name="P13"/>
          </table:table-cell>
        </table:table-row>
        <table:table-row>
          <table:table-cell table:style-name="Tabla5.A5" office:value-type="string">
            <text:p text:style-name="P14">Las personas del grupo han podido expresar su opinión, han escuchado opiniones y llegado a consenso<text:span text:style-name="T58">s</text:span>.</text:p>
          </table:table-cell>
          <table:table-cell table:style-name="Tabla5.B5" office:value-type="string">
            <text:p text:style-name="P13"/>
          </table:table-cell>
          <table:table-cell table:style-name="Tabla5.C5" office:value-type="string">
            <text:p text:style-name="P13"/>
          </table:table-cell>
        </table:table-row>
        <table:table-row>
          <table:table-cell table:style-name="Tabla5.A4" office:value-type="string">
            <text:p text:style-name="P50"><text:span text:style-name="T15">Habéis hecho diferente </text:span><text:span text:style-name="T16">lo que acordasteis</text:span><text:span text:style-name="T15"> en la anterior sesión de grupo que debíais cambiar.</text:span></text:p>
          </table:table-cell>
          <table:table-cell table:style-name="Tabla5.B4" office:value-type="string">
            <text:p text:style-name="P13"/>
          </table:table-cell>
          <table:table-cell table:style-name="Tabla5.C4" office:value-type="string">
            <text:p text:style-name="P13"/>
          </table:table-cell>
        </table:table-row>
        <table:table-row>
          <table:table-cell table:style-name="Tabla5.A4" office:value-type="string">
            <text:p text:style-name="P36"><text:span text:style-name="T9">Indicad algo que creáis que ha sido importante para el buen funcionamiento del grupo y una cosa que harías diferente la próxima vez.</text:span></text:p>
          </table:table-cell>
          <table:table-cell table:style-name="Tabla5.B7" table:number-columns-spanned="2" office:value-type="string">
            <text:p text:style-name="P13"/>
          </table:table-cell>
          <table:covered-table-cell/>
        </table:table-row>
      </table:table>
      <text:p text:style-name="P63"><text:a xlink:type="simple" xlink:href="https://creativecommons.org/licenses/by-nc-sa/4.0/deed.gl" text:style-name="Internet_20_link" text:visited-style-name="Visited_20_Internet_20_Link"><text:span text:style-name="T82"/></text:a></text:p>
      <text:p text:style-name="P63"><text:span text:style-name="T82"/></text:p>
      <text:p text:style-name="P63"><text:span text:style-name="T82"/></text:p>
      <text:p text:style-name="P63"><text:span text:style-name="T82"/></text:p>
      <text:p text:style-name="P6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10"><draw:image xlink:href="Pictures/100000000000017C00000085E0180CE7.png" xlink:type="simple" xlink:show="embed" xlink:actuate="onLoad" draw:mime-type="image/png"/></draw:frame></draw:a><text:span text:style-name="T79">Plantilla de la actividad “A por el reto – </text:span><text:span text:style-name="T86">Funciones</text:span><text:span text:style-name="T81">”</text:span><text:span text:style-name="T82"> d</text:span><text:span text:style-name="T83">el</text:span><text:span text:style-name="T82"> pro</text:span><text:span text:style-name="T83">y</text:span><text:span text:style-name="T82">ecto </text:span><text:span text:style-name="T87">cREAgal</text:span><text:span text:style-name="T82">, </text:span><text:span text:style-name="T83">se publica</text:span><text:span text:style-name="T82"> </text:span><text:span text:style-name="T84">co</text:span><text:span text:style-name="T83">n l</text:span><text:span text:style-name="T84">a</text:span><text:span text:style-name="T82"> </text:span><text:a xlink:type="simple" xlink:href="https://creativecommons.org/licenses/by-nc-sa/4.0/deed.gl" text:style-name="Internet_20_link" text:visited-style-name="Visited_20_Internet_20_Link"><text:span text:style-name="T82">Licen</text:span><text:span text:style-name="T85">ci</text:span><text:span text:style-name="T82">a Creative Commons Reco</text:span><text:span text:style-name="T83">no</text:span><text:span text:style-name="T82">c</text:span><text:span text:style-name="T83">i</text:span><text:span text:style-name="T82">m</text:span><text:span text:style-name="T83">i</text:span><text:span text:style-name="T8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paragraph-rsid="0010130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130d"/>
    </style:style>
    <style:style style:name="MT2" style:family="text">
      <style:text-properties fo:color="#007bc4" loext:opacity="100%" style:font-name="Atkinson Hyperlegible" fo:font-size="10pt" officeooo:rsid="003af737" style:font-name-asian="Atkinson Hyperlegible" style:font-size-asian="10pt" style:font-name-complex="Atkinson Hyperlegible"/>
    </style:style>
    <style:style style:name="MT3" style:family="text">
      <style:text-properties fo:color="#007bc4" loext:opacity="100%" style:font-name="Atkinson Hyperlegible" fo:font-size="10pt" officeooo:rsid="005b921d" style:font-name-asian="Atkinson Hyperlegible" style:font-size-asian="10pt" style:font-name-complex="Atkinson Hyperlegibl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text:span text:style-name="MT1">Plantilla de la actividad “</text:span><text:span text:style-name="MT2">A por el reto - </text:span><text:span text:style-name="MT3">Funciones”</text:span></text:p>
      </style:header>
      <style:footer>
        <text:p text:style-name="MP2"><text:page-number text:select-page="current">5</text:page-number><text:s/><draw:frame draw:style-name="Mfr2" draw:name="Imagen1 Copy 1 Copy 2" text:anchor-type="char" svg:x="15.494cm" svg:width="1.506cm" style:rel-width="scale" svg:height="0.467cm" style:rel-height="scale" draw:z-index="4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21T16:19:19.348000000</meta:creation-date>
    <meta:editing-cycles>68</meta:editing-cycles>
    <meta:editing-duration>PT4H10M38S</meta:editing-duration>
    <dc:date>2024-12-22T09:32:14.060000000</dc:date>
    <meta:document-statistic meta:table-count="6" meta:image-count="3" meta:object-count="0" meta:page-count="5" meta:paragraph-count="90" meta:word-count="1400" meta:character-count="8388" meta:non-whitespace-character-count="7072"/>
  </office:meta>
</office:document-meta>
</file>